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793c" officeooo:paragraph-rsid="001c793c"/>
    </style:style>
    <style:style style:name="P2" style:family="paragraph" style:parent-style-name="Standard">
      <style:text-properties officeooo:paragraph-rsid="001e2d83"/>
    </style:style>
    <style:style style:name="P3" style:family="paragraph" style:parent-style-name="Standard">
      <style:text-properties officeooo:rsid="001e2d83" officeooo:paragraph-rsid="001e2d83"/>
    </style:style>
    <style:style style:name="P4" style:family="paragraph" style:parent-style-name="Standard">
      <style:text-properties officeooo:paragraph-rsid="001fd3ee"/>
    </style:style>
    <style:style style:name="P5" style:family="paragraph" style:parent-style-name="Standard">
      <style:text-properties fo:font-size="24pt" fo:font-weight="bold" officeooo:rsid="001c793c" officeooo:paragraph-rsid="001c793c" style:font-size-asian="24pt" style:font-weight-asian="bold" style:font-size-complex="24pt" style:font-weight-complex="bold"/>
    </style:style>
    <style:style style:name="P6" style:family="paragraph" style:parent-style-name="Standard">
      <style:text-properties officeooo:rsid="001fd3ee" officeooo:paragraph-rsid="001fd3ee"/>
    </style:style>
    <style:style style:name="P7" style:family="paragraph" style:parent-style-name="Standard">
      <style:text-properties officeooo:rsid="00247df9" officeooo:paragraph-rsid="0026b612"/>
    </style:style>
    <style:style style:name="P8" style:family="paragraph" style:parent-style-name="Standard">
      <style:text-properties officeooo:paragraph-rsid="0026b612"/>
    </style:style>
    <style:style style:name="P9" style:family="paragraph" style:parent-style-name="Standard">
      <style:text-properties officeooo:paragraph-rsid="00286627"/>
    </style:style>
    <style:style style:name="P10" style:family="paragraph" style:parent-style-name="Standard">
      <style:text-properties officeooo:rsid="00286627" officeooo:paragraph-rsid="00286627"/>
    </style:style>
    <style:style style:name="P11" style:family="paragraph" style:parent-style-name="Header">
      <style:paragraph-properties fo:margin-left="0cm" fo:margin-right="1.498cm" fo:line-height="115%" fo:text-align="justify" style:justify-single-word="false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2afa7d"/>
    </style:style>
    <style:style style:name="P12" style:family="paragraph" style:parent-style-name="Header">
      <style:paragraph-properties fo:margin-left="0cm" fo:margin-right="1.498cm" fo:line-height="115%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2afa7d"/>
    </style:style>
    <style:style style:name="P13" style:family="paragraph" style:parent-style-name="No_20_Spacing">
      <style:paragraph-properties fo:line-height="115%">
        <style:tab-stops>
          <style:tab-stop style:position="14.503cm" style:type="right"/>
        </style:tab-stops>
      </style:paragraph-properties>
      <style:text-properties officeooo:paragraph-rsid="002afa7d"/>
    </style:style>
    <style:style style:name="P14" style:family="paragraph" style:parent-style-name="No_20_Spacing">
      <style:paragraph-properties fo:line-height="115%"/>
      <style:text-properties officeooo:paragraph-rsid="002afa7d"/>
    </style:style>
    <style:style style:name="P15" style:family="paragraph" style:parent-style-name="Standard">
      <style:text-properties fo:font-weight="bold" officeooo:paragraph-rsid="001e2d83" style:font-weight-asian="bold" style:font-weight-complex="bold"/>
    </style:style>
    <style:style style:name="P16" style:family="paragraph" style:parent-style-name="Standard">
      <style:text-properties fo:font-weight="bold" officeooo:rsid="001fd3ee" officeooo:paragraph-rsid="001fd3ee" style:font-weight-asian="bold" style:font-weight-complex="bold"/>
    </style:style>
    <style:style style:name="P17" style:family="paragraph" style:parent-style-name="Standard">
      <style:text-properties fo:font-weight="bold" officeooo:rsid="00247df9" officeooo:paragraph-rsid="0026b612" style:font-weight-asian="bold" style:font-weight-complex="bold"/>
    </style:style>
    <style:style style:name="P18" style:family="paragraph" style:parent-style-name="Standard">
      <style:text-properties fo:font-weight="bold" officeooo:paragraph-rsid="00286627" style:font-weight-asian="bold" style:font-weight-complex="bold"/>
    </style:style>
    <style:style style:name="P19" style:family="paragraph" style:parent-style-name="Standard">
      <style:text-properties fo:font-weight="bold" officeooo:rsid="0029d5cc" officeooo:paragraph-rsid="0029d5cc" style:font-weight-asian="bold" style:font-weight-complex="bold"/>
    </style:style>
    <style:style style:name="P20" style:family="paragraph" style:parent-style-name="Standard">
      <style:text-properties officeooo:paragraph-rsid="0026b612"/>
    </style:style>
    <style:style style:name="P21" style:family="paragraph" style:parent-style-name="Standard">
      <style:text-properties officeooo:rsid="00286627" officeooo:paragraph-rsid="00286627"/>
    </style:style>
    <style:style style:name="P22" style:family="paragraph" style:parent-style-name="Standard">
      <style:text-properties officeooo:paragraph-rsid="001e2d83"/>
    </style:style>
    <style:style style:name="P23" style:family="paragraph" style:parent-style-name="Standard">
      <style:text-properties officeooo:rsid="001e2d83" officeooo:paragraph-rsid="001e2d83"/>
    </style:style>
    <style:style style:name="P24" style:family="paragraph" style:parent-style-name="Standard">
      <style:text-properties officeooo:paragraph-rsid="001fd3ee"/>
    </style:style>
    <style:style style:name="T1" style:family="text">
      <style:text-properties officeooo:rsid="001c793c"/>
    </style:style>
    <style:style style:name="T2" style:family="text">
      <style:text-properties officeooo:rsid="001e2d83"/>
    </style:style>
    <style:style style:name="T3" style:family="text">
      <style:text-properties officeooo:rsid="001fd3ee"/>
    </style:style>
    <style:style style:name="T4" style:family="text">
      <style:text-properties officeooo:rsid="0022bebe"/>
    </style:style>
    <style:style style:name="T5" style:family="text">
      <style:text-properties officeooo:rsid="0026b612"/>
    </style:style>
    <style:style style:name="T6" style:family="text">
      <style:text-properties officeooo:rsid="002813d1"/>
    </style:style>
    <style:style style:name="T7" style:family="text">
      <style:text-properties officeooo:rsid="0029d5c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d3ee" style:font-weight-asian="bold" style:font-weight-complex="bold"/>
    </style:style>
    <style:style style:name="T11" style:family="text">
      <style:text-properties fo:font-weight="bold" officeooo:rsid="0022bebe" style:font-weight-asian="bold" style:font-weight-complex="bold"/>
    </style:style>
    <style:style style:name="T12" style:family="text">
      <style:text-properties fo:font-weight="bold" officeooo:rsid="0026b612" style:font-weight-asian="bold" style:font-weight-complex="bold"/>
    </style:style>
    <style:style style:name="T13" style:family="text">
      <style:text-properties fo:font-weight="bold" officeooo:rsid="002813d1" style:font-weight-asian="bold" style:font-weight-complex="bold"/>
    </style:style>
    <style:style style:name="T14" style:family="text">
      <style:text-properties fo:font-weight="bold" officeooo:rsid="0029d5c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Základní škola a mateřská škola</text:span> <text:tab/><text:tab/>Jméno a příjmení:</text:p>
      <text:p text:style-name="P12"><text:span text:style-name="T8">Tadeáše Haenkeho Chřibská, příspěvková organizace</text:span> <text:tab/>Třída:</text:p>
      <text:p text:style-name="P13"><text:span text:style-name="T8">Okres Děčín, Chřibská 280, 407 44 Chřibská</text:span> <text:tab/>Předmět:</text:p>
      <text:p text:style-name="P14"><text:span text:style-name="T8">Telefon 412 381 295 <text:s text:c="3"/>E-mail: </text:span><text:a xlink:type="simple" xlink:href="mailto:zs.chribska@seznam.cz" text:style-name="ListLabel_20_1" text:visited-style-name="ListLabel_20_1"><text:span text:style-name="T8">zs.chribska@seznam.cz</text:span></text:a><text:span text:style-name="T8"> <text:s/><text:tab/><text:tab/><text:tab/> <text:s text:c="7"/></text:span>Datum:</text:p>
      <text:p text:style-name="P14"/>
      <text:p text:style-name="P5">9.třída – chemie</text:p>
      <text:p text:style-name="P1"/>
      <text:p text:style-name="P15"><text:span text:style-name="T1">1.</text:span>U vzorců oxidů doplň oxidační čísla <text:span text:style-name="T2">a napište jejich názvy:</text:span> </text:p>
      <text:p text:style-name="P15"/>
      <text:p text:style-name="P2"/>
      <text:p text:style-name="P2">Cl2O3, SO2, Cl2O5, Cl2O, N2O, SO3, Cl2O7, N2O3 ,NO2, N2O5 </text:p>
      <text:p text:style-name="P2"/>
      <text:p text:style-name="P2"/>
      <text:p text:style-name="P3"><text:span text:style-name="T9">2.</text:span><text:span text:style-name="T10">Vysvětlete vznik těchto iontu <text:s/></text:span><text:span text:style-name="T3">: Fe3+ , O2- , Na+, Cu2+, Cl- .</text:span></text:p>
      <text:p text:style-name="P3"/>
      <text:p text:style-name="P3"/>
      <text:p text:style-name="P3"/>
      <text:p text:style-name="P4"><text:span text:style-name="T10">3. </text:span>Oxidy jsou ……………prvkové sloučeniny. Každá molekula oxidu obsahuje prvek ………… Součet oxidačních čísel atomů vázaných ve sloučenině je roven ……… Oxidační číslo atomů kyslíku v oxidech je vždy ……..</text:p>
      <text:p text:style-name="P4"/>
      <text:p text:style-name="P4"/>
      <text:p text:style-name="P6">4.<text:span text:style-name="T11">Napište co je pálené vápno (vzorec,vlastnosti ,použití a výroba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7">5.<text:span text:style-name="T12">Napište bezpečnostní <text:s/>pravidla při práci s kyselinami a hydroxidy.</text:span></text:p>
      <text:p text:style-name="P17"/>
      <text:p text:style-name="P17"/>
      <text:p text:style-name="P17"/>
      <text:p text:style-name="P17"/>
      <text:p text:style-name="P17"/>
      <text:p text:style-name="P8"><text:span text:style-name="T5">6.</text:span> <text:span text:style-name="T9">Z následujícího přehledu chemický látek vyber kyseliny</text:span>.</text:p>
      <text:p text:style-name="P8"/>
      <text:p text:style-name="P8">HCl, HNO3, SO2, NaCl, H2SO4, FeO, HF, NH3, H2O, H2SiO3, Al2O3, H2CO3, FeS, CaF2, HMnO4</text:p>
      <text:p text:style-name="P8"/>
      <text:p text:style-name="P8">Bezkyslíkaté kyseliny: ……………………………………………………………………………….. Kyslíkaté kyseliny: …………………………………………………………………………………… Ostatní: ………………………………………………………………………………………………..</text:p>
      <text:p text:style-name="P8"/>
      <text:p text:style-name="P8"><text:span text:style-name="T5">7.</text:span> <text:span text:style-name="T13">Napište <text:s/>co je hašené vápno (vzorec,jak vzniká a kde se využívá)</text:span></text:p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<text:span text:style-name="T6">8.</text:span>Doplň vzorce a názvy kyselin, které vznikají sloučením s vodou: </text:p>
      <text:p text:style-name="P18"/>
      <text:p text:style-name="P9">a) SO2 + H2O → ________________ _______________________________ </text:p>
      <text:p text:style-name="P9"><text:s/>c) Cl2O + H2O → ________________ _______________________________ </text:p>
      <text:p text:style-name="P9">d) N2O5 + H2O → ________________ _______________________________ </text:p>
      <text:p text:style-name="P9"/>
      <text:p text:style-name="P10"><text:span text:style-name="T9">9.</text:span><text:span text:style-name="T14">Co udává míru kyselosti a zásaditosti roztoků?</text:span></text:p>
      <text:p text:style-name="P10"/>
      <text:p text:style-name="P10"/>
      <text:p text:style-name="P10"/>
      <text:p text:style-name="P10"/>
      <text:p text:style-name="P10"/>
      <text:p text:style-name="P19">10.Napište rozdělení solí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22:07:22.281000000</meta:creation-date>
    <dc:date>2021-11-21T14:18:02.522000000</dc:date>
    <meta:editing-duration>PT2H23M58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21" meta:word-count="196" meta:character-count="1465" meta:non-whitespace-character-count="1259"/>
  </office:meta>
</office:document-meta>
</file>